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, het plaatsen van een dakkapel, De Stokte 11 7722VC Dalfsen, De Stokte 11 7722VC Dalfsen, De Stokte 11 7722VC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11 november 2024</text:span>
          </text:p>
            <text:p text:style-name="common-al">
            <text:span text:style-name="nadrukvet">Locatie:</text:span> De Stokte 11 7722VC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4/732481</text:p>
            <text:p text:style-name="common-al">
            <text:span text:style-name="nadrukvet">Wij verlengen eenmalig de beslistermijn</text:span>
          </text:p>
            <text:p text:style-name="common-al">Burgemeester en wethouders van Dalfsen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4/73248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15614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5614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32481</meta:user-defined>
    <meta:user-defined meta:name="DCTERMS.abstract">het plaatsen van een dakkap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en beslistermijn omgevingsvergunning, het plaatsen van een dakkapel, De Stokte 11 7722VC Dalfsen, De Stokte 11 7722VC Dalfsen, De Stokte 11 7722VC Dalfsen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5614</meta:user-defined>
    <meta:user-defined meta:name="OVERHEIDop.GmbID/DC.identifier">gmb-2024-415614</meta:user-defined>
    <meta:user-defined meta:name="OVERHEIDop.versieInformatie"/>
  </office:meta>
</office:document-meta>
</file>