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imac Ladies Tour, Markt/Zijpendaal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imac Ladies Tour </text:p>
            <text:p text:style-name="common-al">Datum: 13 oktober 2024</text:p>
            <text:p text:style-name="common-al">Locatie: Start op de Markt, Finish op de Zijpendaalseweg</text:p>
            <text:p text:style-name="common-al">Dossiernummer: 4292471</text:p>
            <text:p text:style-name="common-al">Verzenddatum besluit: 27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561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1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1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Gemeente Arnhem - besluit evenementenvergunning, Simac Ladies Tour, Markt/Zijpendaalseweg</meta:user-defined>
    <meta:user-defined meta:name="DCTERMS.W3CDTF/DCTERMS.available">2024-10-01</meta:user-defined>
    <meta:user-defined meta:name="DCTERMS.W3CDTF/OVERHEIDop.jaargang">2024</meta:user-defined>
    <meta:user-defined meta:name="OVERHEIDop.publicationIssue">415610</meta:user-defined>
    <meta:user-defined meta:name="OVERHEIDop.GmbID/DC.identifier">gmb-2024-415610</meta:user-defined>
    <meta:user-defined meta:name="OVERHEIDop.versieInformatie"/>
  </office:meta>
</office:document-meta>
</file>