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afgezet met bouwhekken, Eemslaa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epot (met schaftkeet, toilet en tijdelijk opslag plantmateriaal/bomen) afgezet met bouwhekken</text:p>
            <text:p text:style-name="common-al">Locatie: Eemslaan 6 </text:p>
            <text:p text:style-name="common-al">Datum: 26 september 2024 tot en met 5 mei 2025</text:p>
            <text:p text:style-name="common-al">Dossiernummer: 4311287</text:p>
            <text:p text:style-name="common-al">Verzenddatum besluit: 26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0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depot afgezet met bouwhekken, Eemslaan 6</meta:user-defined>
    <meta:user-defined meta:name="DCTERMS.W3CDTF/DCTERMS.available">2024-10-01</meta:user-defined>
    <meta:user-defined meta:name="DCTERMS.W3CDTF/OVERHEIDop.jaargang">2024</meta:user-defined>
    <meta:user-defined meta:name="OVERHEIDop.publicationIssue">415608</meta:user-defined>
    <meta:user-defined meta:name="OVERHEIDop.GmbID/DC.identifier">gmb-2024-415608</meta:user-defined>
    <meta:user-defined meta:name="OVERHEIDop.versieInformatie"/>
  </office:meta>
</office:document-meta>
</file>