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Wilgen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et (parkeerhaven)</text:p>
            <text:p text:style-name="common-al">Locatie: Wilgenlaan 35 </text:p>
            <text:p text:style-name="common-al">Datum: 30 september 2024 tot en met 24 november 2024</text:p>
            <text:p text:style-name="common-al">Dossiernummer: 4320126</text:p>
            <text:p text:style-name="common-al">Verzenddatum besluit: 27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et, Wilgenlaan 35</meta:user-defined>
    <meta:user-defined meta:name="DCTERMS.W3CDTF/DCTERMS.available">2024-10-01</meta:user-defined>
    <meta:user-defined meta:name="DCTERMS.W3CDTF/OVERHEIDop.jaargang">2024</meta:user-defined>
    <meta:user-defined meta:name="OVERHEIDop.publicationIssue">415606</meta:user-defined>
    <meta:user-defined meta:name="OVERHEIDop.GmbID/DC.identifier">gmb-2024-415606</meta:user-defined>
    <meta:user-defined meta:name="OVERHEIDop.versieInformatie"/>
  </office:meta>
</office:document-meta>
</file>