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Bernard Zweerslaan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text:p>
            <text:p text:style-name="common-al">Locatie: Bernard Zweerslaan 59 </text:p>
            <text:p text:style-name="common-al">Datum: 7 oktober 2024 tot en met 22 november 2024</text:p>
            <text:p text:style-name="common-al">Dossiernummer: 4320161</text:p>
            <text:p text:style-name="common-al">Verzenddatum besluit: 26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560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Bernard Zweerslaan 59</meta:user-defined>
    <meta:user-defined meta:name="DCTERMS.W3CDTF/DCTERMS.available">2024-10-01</meta:user-defined>
    <meta:user-defined meta:name="DCTERMS.W3CDTF/OVERHEIDop.jaargang">2024</meta:user-defined>
    <meta:user-defined meta:name="OVERHEIDop.publicationIssue">415605</meta:user-defined>
    <meta:user-defined meta:name="OVERHEIDop.GmbID/DC.identifier">gmb-2024-415605</meta:user-defined>
    <meta:user-defined meta:name="OVERHEIDop.versieInformatie"/>
  </office:meta>
</office:document-meta>
</file>