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festiviteit, Hommelstraat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festiviteit</text:p>
            <text:p text:style-name="common-al">Voor: Café de Amstelhoek</text:p>
            <text:p text:style-name="common-al">Locatie: Hommelstraat 53</text:p>
            <text:p text:style-name="common-al">Datum: 2 november 2024 van 20:00 uur tot 00:00 uur</text:p>
            <text:p text:style-name="common-al">Dossiernummer: 4321819</text:p>
            <text:p text:style-name="common-al">Verzenddatum besluit: 27 september</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0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incidentele festiviteit, Hommelstraat 53</meta:user-defined>
    <meta:user-defined meta:name="DCTERMS.W3CDTF/DCTERMS.available">2024-10-01</meta:user-defined>
    <meta:user-defined meta:name="DCTERMS.W3CDTF/OVERHEIDop.jaargang">2024</meta:user-defined>
    <meta:user-defined meta:name="OVERHEIDop.publicationIssue">415604</meta:user-defined>
    <meta:user-defined meta:name="OVERHEIDop.GmbID/DC.identifier">gmb-2024-415604</meta:user-defined>
    <meta:user-defined meta:name="OVERHEIDop.versieInformatie"/>
  </office:meta>
</office:document-meta>
</file>