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depot, Werenfriedplei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depot (i.v.m. herinrichting/vergroening WC Drieslag)</text:p>
            <text:p text:style-name="common-al">Locatie: Werenfriedplein </text:p>
            <text:p text:style-name="common-al">Datum: 14 oktober 2024 tot en met 23 december 2024</text:p>
            <text:p text:style-name="common-al">Dossiernummer: 4325810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5602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0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0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depot, Werenfriedplei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602</meta:user-defined>
    <meta:user-defined meta:name="OVERHEIDop.GmbID/DC.identifier">gmb-2024-415602</meta:user-defined>
    <meta:user-defined meta:name="OVERHEIDop.versieInformatie"/>
  </office:meta>
</office:document-meta>
</file>