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Op het Toneel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Happy day lunchroom  </text:p>
            <text:p text:style-name="common-al">Locatie:  Op het Toneel 4</text:p>
            <text:p text:style-name="common-al">Dossiernummer: 4267258</text:p>
            <text:p text:style-name="common-al">Verzenddatum besluit: 27 sept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560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0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0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Op het Toneel 4</meta:user-defined>
    <meta:user-defined meta:name="DCTERMS.W3CDTF/DCTERMS.available">2024-10-01</meta:user-defined>
    <meta:user-defined meta:name="DCTERMS.W3CDTF/OVERHEIDop.jaargang">2024</meta:user-defined>
    <meta:user-defined meta:name="OVERHEIDop.publicationIssue">415601</meta:user-defined>
    <meta:user-defined meta:name="OVERHEIDop.GmbID/DC.identifier">gmb-2024-415601</meta:user-defined>
    <meta:user-defined meta:name="OVERHEIDop.versieInformatie"/>
  </office:meta>
</office:document-meta>
</file>