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Grotestraat 61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veranderen van een café naar restaurant</text:p>
            <text:p text:style-name="common-al">Locatie: Grotestraat 61, 5431 DH Cuijk</text:p>
            <text:p text:style-name="common-al">Zaaknummer:   Z/208527 (ODBN) en Z2023-0000558 (gemeente)</text:p>
            <text:p text:style-name="common-al">Datum ontvangen:  28 sept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527; Z2023-0000558 </meta:user-defined>
    <dc:language>nl</dc:language>
    <meta:user-defined meta:name="OVERHEIDop.locatietype/OVERHEIDop.gebiedsmarkering">Adres</meta:user-defined>
    <meta:user-defined meta:name="DC.title">Melding Activiteitenbesluit milieubeheer – Grotestraat 61 Cu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56</meta:user-defined>
    <meta:user-defined meta:name="OVERHEIDop.GmbID/DC.identifier">gmb-2024-4156</meta:user-defined>
    <meta:user-defined meta:name="OVERHEIDop.versieInformatie"/>
  </office:meta>
</office:document-meta>
</file>