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34 appartementen aan Kadastraal perceelnummer B 10917, nabij Kuenenplein 2-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ONTVANGEN </text:span>
            </text:span>
            <text:span text:style-name="nadrukvet">
              <text:span text:style-name="nadrukondlijn">AANVRAGEN OMGEVINGSVERGUNNING</text:span>
            </text:span>
          </text:p>
            <text:p text:style-name="common-al">
            <text:span text:style-name="nadrukvet">Op 4 januari 2024 is abusievelijk onderstaande ontvangen omgevingsvergunning gepubliceerd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3WB0251 Kadastraal perceelnummer B 10917, nabij Laan van Kanaän 2-10 te Beverwijk,</text:span> realiseren van 34 appartementen, ontvangen op 30 december 2023.</text:p>
              </text:list-item>
            </text:list>
            <text:p text:style-name="common-al">
            <text:span text:style-name="nadrukvet">Deze publicatie is niet correct. Hieronder de juiste publicatie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23WB0251 Kadastraal perceelnummer B 10917, nabij Kuenenplein 2-10 te Beverwijk,</text:span> realiseren van 34 appartementen, ontvangen op 30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1 </meta:user-defined>
    <dc:language>nl</dc:language>
    <meta:user-defined meta:name="OVERHEIDop.locatietype/OVERHEIDop.gebiedsmarkering">Weg</meta:user-defined>
    <meta:user-defined meta:name="DC.title">Rectificatie: Aanvraag vergunning voor het realiseren van 34 appartementen aan Kadastraal perceelnummer B 10917, nabij Kuenenplein 2-10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59</meta:user-defined>
    <meta:user-defined meta:name="OVERHEIDop.GmbID/DC.identifier">gmb-2024-41559</meta:user-defined>
    <meta:user-defined meta:name="OVERHEIDop.versieInformatie"/>
  </office:meta>
</office:document-meta>
</file>