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en Café 't Fust, Planetenlaan 2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september 2024:</text:p>
            <text:p text:style-name="common-al"/>
            <text:p text:style-name="common-al">Bekendmaking incidentele festiviteiten op grond van artikel 4.3 Algemene Plaatselijke Verordening Gemeente Molenlanden 2019.</text:p>
            <text:p text:style-name="common-al"/>
            <text:p text:style-name="common-al">Café 't Fust voor het organiseren van incidentele festiviteiten aan de Planetenlaan 29 te Nieuw-Lekkerland, op:</text:p>
            <text:p text:style-name="common-al">Zaterdag 12 oktober van 22:00 uur tot 02:30 uur;</text:p>
            <text:p text:style-name="common-al">Zaterdag 2 november van 22:00 uur tot 02:30 uur;</text:p>
            <text:p text:style-name="common-al">Zaterdag 21 december van 22:00 uur tot 02:3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55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 Incidentele festiviteiten Café 't Fust, Planetenlaan 29 te Nieuw-Lekkerlan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69</meta:user-defined>
    <meta:user-defined meta:name="OVERHEIDop.GmbID/DC.identifier">gmb-2024-415569</meta:user-defined>
    <meta:user-defined meta:name="OVERHEIDop.versieInformatie"/>
  </office:meta>
</office:document-meta>
</file>