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Veenislaan 31, 1911HJ Uitgeest, het plaatsen van een dakopbouw, verzenddatum 28 september 2024 (Z2024-00004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556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50</meta:user-defined>
    <meta:user-defined meta:name="DCTERMS.abstract">Veenislaan 31, 1911HJ Uitgeest, het plaatsen van een dakopbouw, verzenddatum 28 september 2024 (Z2024-00004750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Veenislaan 31, 1911HJ Uitgeest, het plaatsen van een dakopbouw, verzenddatum 28 september 2024 (Z2024-00004750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66</meta:user-defined>
    <meta:user-defined meta:name="OVERHEIDop.GmbID/DC.identifier">gmb-2024-415566</meta:user-defined>
    <meta:user-defined meta:name="OVERHEIDop.versieInformatie"/>
  </office:meta>
</office:document-meta>
</file>