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Veenislaan 29, 1911HJ Uitgeest, het plaatsen van een dakopbouw, verzenddatum 28 september 2024 (Z2024-0000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55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49</meta:user-defined>
    <meta:user-defined meta:name="DCTERMS.abstract">Veenislaan 29, 1911HJ Uitgeest, het plaatsen van een dakopbouw, verzenddatum 28 september 2024 (Z2024-00004749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Veenislaan 29, 1911HJ Uitgeest, het plaatsen van een dakopbouw, verzenddatum 28 september 2024 (Z2024-00004749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65</meta:user-defined>
    <meta:user-defined meta:name="OVERHEIDop.GmbID/DC.identifier">gmb-2024-415565</meta:user-defined>
    <meta:user-defined meta:name="OVERHEIDop.versieInformatie"/>
  </office:meta>
</office:document-meta>
</file>