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8864</text:p>
            <text:p text:style-name="common-al">
            <text:span text:style-name="nadrukvet">Datum ontvangen:</text:span> 19-09-2024</text:p>
            <text:p text:style-name="common-al">
            <text:span text:style-name="nadrukvet">Locatie:</text:span> Ballonstraat 101 2312LJ Leiden, Stationsweg 31 2312AT Leiden</text:p>
            <text:p text:style-name="common-al">
            <text:span text:style-name="nadrukvet">Omschrijving:</text:span> plaatsen gesloten container op stoep t.h.v. Ballonstraat 101 / Stationsweg 3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56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8864</meta:user-defined>
    <meta:user-defined meta:name="DCTERMS.abstract">Plaatsen gesloten container op stoep t.h.v. Ballonstraat 101 / Stationsweg 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562</meta:user-defined>
    <meta:user-defined meta:name="OVERHEIDop.GmbID/DC.identifier">gmb-2024-415562</meta:user-defined>
    <meta:user-defined meta:name="OVERHEIDop.versieInformatie"/>
  </office:meta>
</office:document-meta>
</file>