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aan Henri Dunantlaan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4. De gemeente Barneveld neemt daarover waarschijnlijk binnen 8 weken na 27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5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drie bomen aan Henri Dunantlaan 44 Barn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55</meta:user-defined>
    <meta:user-defined meta:name="OVERHEIDop.GmbID/DC.identifier">gmb-2024-415555</meta:user-defined>
    <meta:user-defined meta:name="OVERHEIDop.versieInformatie"/>
  </office:meta>
</office:document-meta>
</file>