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onderhoud/restauratie van de gevels aan Koningsweg 50 Gar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70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7 september 2024. De gemeente Barneveld neemt daarover waarschijnlijk binnen 8 weken na 27 septem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5553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55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55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onderhoud/restauratie van de gevels aan Koningsweg 50 Garder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553</meta:user-defined>
    <meta:user-defined meta:name="OVERHEIDop.GmbID/DC.identifier">gmb-2024-415553</meta:user-defined>
    <meta:user-defined meta:name="OVERHEIDop.versieInformatie"/>
  </office:meta>
</office:document-meta>
</file>