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ctoriastein 71 Ede, het omzetten van 8 zorgwoningen naar 8 reguliere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1707</text:p>
            <text:p text:style-name="common-al">Ontvangen op 2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55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5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ctoriastein 71 Ede, het omzetten van 8 zorgwoningen naar 8 reguliere woningen.</meta:user-defined>
    <meta:user-defined meta:name="DCTERMS.W3CDTF/DCTERMS.available">2024-10-01</meta:user-defined>
    <meta:user-defined meta:name="DCTERMS.W3CDTF/OVERHEIDop.jaargang">2024</meta:user-defined>
    <meta:user-defined meta:name="OVERHEIDop.publicationIssue">415551</meta:user-defined>
    <meta:user-defined meta:name="OVERHEIDop.GmbID/DC.identifier">gmb-2024-415551</meta:user-defined>
    <meta:user-defined meta:name="OVERHEIDop.versieInformatie"/>
  </office:meta>
</office:document-meta>
</file>