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nhorst 107 Ede, het verwijderen van asbesthoudende materialen (nrs. 107-409-419-423-521-70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54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4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nhorst 107 Ede, het verwijderen van asbesthoudende materialen (nrs. 107-409-419-423-521-707)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47</meta:user-defined>
    <meta:user-defined meta:name="OVERHEIDop.GmbID/DC.identifier">gmb-2024-415547</meta:user-defined>
    <meta:user-defined meta:name="OVERHEIDop.versieInformatie"/>
  </office:meta>
</office:document-meta>
</file>