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ompekamperweg 34 Ede, het slop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54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4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4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ompekamperweg 34 Ede, het slopen van een bedrijfspand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40</meta:user-defined>
    <meta:user-defined meta:name="OVERHEIDop.GmbID/DC.identifier">gmb-2024-415540</meta:user-defined>
    <meta:user-defined meta:name="OVERHEIDop.versieInformatie"/>
  </office:meta>
</office:document-meta>
</file>