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Stakenberg 94 Ede, het kappen van 1 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53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3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3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Stakenberg 94 Ede, het kappen van 1 wilg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39</meta:user-defined>
    <meta:user-defined meta:name="OVERHEIDop.GmbID/DC.identifier">gmb-2024-415539</meta:user-defined>
    <meta:user-defined meta:name="OVERHEIDop.versieInformatie"/>
  </office:meta>
</office:document-meta>
</file>