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erkstraat 21 Bennekom, het plaatsen van 4 buitenunits op de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september 2024</text:p>
            <text:p text:style-name="common-al">Zaaknummer 2024W0151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5535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53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53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erkstraat 21 Bennekom, het plaatsen van 4 buitenunits op de dakkapellen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535</meta:user-defined>
    <meta:user-defined meta:name="OVERHEIDop.GmbID/DC.identifier">gmb-2024-415535</meta:user-defined>
    <meta:user-defined meta:name="OVERHEIDop.versieInformatie"/>
  </office:meta>
</office:document-meta>
</file>