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Hogebrinkerweg 18 Hoevelaken, het bouwen van 36 bedrijfs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7 september 2024</text:p>
            <text:p text:style-name="common-al">Zaaknummer 2024W0138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5531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53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53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Hogebrinkerweg 18 Hoevelaken, het bouwen van 36 bedrijfsunits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531</meta:user-defined>
    <meta:user-defined meta:name="OVERHEIDop.GmbID/DC.identifier">gmb-2024-415531</meta:user-defined>
    <meta:user-defined meta:name="OVERHEIDop.versieInformatie"/>
  </office:meta>
</office:document-meta>
</file>