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reguliere procedure, Hunnenweg 65 Voorthuizen, het verplaatsen van een bijgebouw.</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Buiten behandeling. Het zaaknummer is 2024W01258.</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7 september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15529</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529</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529</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uiten behandeling, reguliere procedure, Hunnenweg 65 Voorthuizen, het verplaatsen van een bijgebouw.</meta:user-defined>
    <meta:user-defined meta:name="DCTERMS.W3CDTF/DCTERMS.available">2024-10-01</meta:user-defined>
    <meta:user-defined meta:name="DCTERMS.W3CDTF/OVERHEIDop.jaargang">2024</meta:user-defined>
    <meta:user-defined meta:name="OVERHEIDop.publicationIssue">415529</meta:user-defined>
    <meta:user-defined meta:name="OVERHEIDop.GmbID/DC.identifier">gmb-2024-415529</meta:user-defined>
    <meta:user-defined meta:name="OVERHEIDop.versieInformatie"/>
  </office:meta>
</office:document-meta>
</file>