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Konijnenburgstraat 20 2035XN Haarlem, 0392-2023-0131649, het plaatsen van een dakkapel op het voor- en achterdakvlak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5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649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Van Konijnenburgstraat 20 2035XN Haarlem, 0392-2023-0131649, het plaatsen van een dakkapel op het voor- en achterdakvlak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51</meta:user-defined>
    <meta:user-defined meta:name="OVERHEIDop.GmbID/DC.identifier">gmb-2024-41551</meta:user-defined>
    <meta:user-defined meta:name="OVERHEIDop.versieInformatie"/>
  </office:meta>
</office:document-meta>
</file>