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Baerdes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illem Baerdesenstraat 2 1067XX AmsterdamWillem Baerdesenstraat 2</text:p>
            <text:p text:style-name="common-al">Looptijd :11-10-2024 t/m 20-12-2024</text:p>
            <text:p text:style-name="common-al">Verzonden naar aanvrager op: 27-09-2024</text:p>
            <text:p text:style-name="common-al">Kenmerk gemeente: Z/24/2833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31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0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142</meta:user-defined>
    <meta:user-defined meta:name="DCTERMS.abstract">Object, Willem Baerdesenstraat 2 1067XX, 20241011, Willem Baerdesenstraat 2</meta:user-defined>
    <dc:language>nl</dc:language>
    <meta:user-defined meta:name="OVERHEIDop.locatietype/OVERHEIDop.gebiedsmarkering">Punt</meta:user-defined>
    <meta:user-defined meta:name="DC.title">Besluit apv vergunning Verleend - Willem Baerdesenstraat 2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08</meta:user-defined>
    <meta:user-defined meta:name="OVERHEIDop.GmbID/DC.identifier">gmb-2024-415508</meta:user-defined>
    <meta:user-defined meta:name="OVERHEIDop.versieInformatie"/>
  </office:meta>
</office:document-meta>
</file>