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realiseren van een bedrijfspand aan Industrieweg 19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RECTIFICATIE ONTVANGEN </text:span>
            </text:span>
            <text:span text:style-name="nadrukvet">
              <text:span text:style-name="nadrukondlijn">AANVRAGEN OMGEVINGSVERGUNNING</text:span>
            </text:span>
          </text:p>
            <text:p text:style-name="common-al">
            <text:span text:style-name="nadrukvet">Op 4 januari 2024 is abusievelijk</text:span>
            <text:span text:style-name="nadrukvet"> onderstaande aanvraag omgevingsvergunning gepubliceerd:</text:span>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2023WB0244 Industrieweg 19 te Beverwijk</text:span>, realiseren bedrijfspand, ontvangen op 27 december 2023.</text:p>
              </text:list-item>
            </text:list>
            <text:p text:style-name="common-al">
            <text:span text:style-name="nadrukvet">Deze publicatie is niet correct. Hieronder de juiste publicatie:</text:span>
     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2023WB0244 Industrieweg 19a te Beverwijk</text:span>, realiseren bedrijfspand, ontvangen op 27 december 2023.</text:p>
              </text:list-item>
            </text:list>
            <text:p text:style-name="common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5-01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1549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4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4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244 </meta:user-defined>
    <dc:language>nl</dc:language>
    <meta:user-defined meta:name="OVERHEIDop.locatietype/OVERHEIDop.gebiedsmarkering">Adres</meta:user-defined>
    <meta:user-defined meta:name="DC.title">Rectificatie: Aanvraag vergunning voor het realiseren van een bedrijfspand aan Industrieweg 19a te Beverwijk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549</meta:user-defined>
    <meta:user-defined meta:name="OVERHEIDop.GmbID/DC.identifier">gmb-2024-41549</meta:user-defined>
    <meta:user-defined meta:name="OVERHEIDop.versieInformatie"/>
  </office:meta>
</office:document-meta>
</file>