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rten Harpertszoon Trompstraat 1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arten Harpertszoon Trompstraat 16 3 1056JA AmsterdamMaarten Harpertszoon Trompstraat 16-3</text:p>
            <text:p text:style-name="common-al">Looptijd :27-09-2024 t/m 27-09-2024</text:p>
            <text:p text:style-name="common-al">Verzonden naar aanvrager op: 20-09-2024</text:p>
            <text:p text:style-name="common-al">Kenmerk gemeente: Z/24/2829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4/28296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47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7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47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9629</meta:user-defined>
    <meta:user-defined meta:name="DCTERMS.abstract">TVM 3 P vakken, Maarten Harpertszoon Trompstraat 14-16, 27 sep, Maarten Harpertszoon Trompstraat 16-3</meta:user-defined>
    <dc:language>nl</dc:language>
    <meta:user-defined meta:name="OVERHEIDop.locatietype/OVERHEIDop.gebiedsmarkering">Punt</meta:user-defined>
    <meta:user-defined meta:name="DC.title">Besluit apv vergunning Verleend - Maarten Harpertszoon Trompstraat 16-3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473</meta:user-defined>
    <meta:user-defined meta:name="OVERHEIDop.GmbID/DC.identifier">gmb-2024-415473</meta:user-defined>
    <meta:user-defined meta:name="OVERHEIDop.versieInformatie"/>
  </office:meta>
</office:document-meta>
</file>