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8-01-2024 hebben wij een ontheffing verleend voor het schenken van zwak alcoholhoudende dranken (div. evenementen op 9 januari, 10 en 13 februari, 6 en 26 april 2024) op het adres de Höfte 7 7471DK Goor. Deze vergunning staat ingeschreven onder zaaknummer 00006193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1546</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46</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46</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619314</meta:user-defined>
    <meta:user-defined meta:name="DCTERMS.abstract">het schenken van zwak alcoholhoudende dranken (div. evenementen op 9 januari 2024)</meta:user-defined>
    <dc:language>nl</dc:language>
    <meta:user-defined meta:name="OVERHEIDop.locatietype/OVERHEIDop.gebiedsmarkering">Punt</meta:user-defined>
    <meta:user-defined meta:name="DC.title">Op 08-01-2024 hebben wij een ontheffing verleend voor het schenken van zwak alcoholhoudende dranken (div. evenementen op 9 januari, 10 en 13 februari, 6 en 26 april 2024) op het adres de Höfte 7 7471DK Goor. Deze vergunning staat ingeschreven onder zaaknummer 0000619314.</meta:user-defined>
    <meta:user-defined meta:name="DCTERMS.W3CDTF/DCTERMS.available">2024-01-25</meta:user-defined>
    <meta:user-defined meta:name="DCTERMS.W3CDTF/OVERHEIDop.jaargang">2024</meta:user-defined>
    <meta:user-defined meta:name="OVERHEIDop.publicationIssue">41546</meta:user-defined>
    <meta:user-defined meta:name="OVERHEIDop.GmbID/DC.identifier">gmb-2024-41546</meta:user-defined>
    <meta:user-defined meta:name="OVERHEIDop.versieInformatie"/>
  </office:meta>
</office:document-meta>
</file>