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beukenboomaan Dennenweg 1, 8172AH Vaassen (1039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beukenboom aan Dennenweg 1, 8172AH Vaassen de beslistermijn te verlengen met een termijn van 6 weken. Zaaknummer: 103955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4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7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een beukenboomaan Dennenweg 1, 8172AH Vaassen (1039551)</meta:user-defined>
    <meta:user-defined meta:name="DCTERMS.W3CDTF/DCTERMS.available">2024-10-01</meta:user-defined>
    <meta:user-defined meta:name="DCTERMS.W3CDTF/OVERHEIDop.jaargang">2024</meta:user-defined>
    <meta:user-defined meta:name="OVERHEIDop.publicationIssue">415457</meta:user-defined>
    <meta:user-defined meta:name="OVERHEIDop.GmbID/DC.identifier">gmb-2024-415457</meta:user-defined>
    <meta:user-defined meta:name="OVERHEIDop.versieInformatie"/>
  </office:meta>
</office:document-meta>
</file>