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het kappen van 4 bomenaan Rauwenhoffweg 2, 8162PK Epe (1038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4 bomen aan Rauwenhoffweg 2, 8162PK Epe de beslistermijn te verlengen met een termijn van 6 weken. Zaaknummer: 1038821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45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5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5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479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het kappen van 4 bomenaan Rauwenhoffweg 2, 8162PK Epe (1038821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56</meta:user-defined>
    <meta:user-defined meta:name="OVERHEIDop.GmbID/DC.identifier">gmb-2024-415456</meta:user-defined>
    <meta:user-defined meta:name="OVERHEIDop.versieInformatie"/>
  </office:meta>
</office:document-meta>
</file>