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 Jan van Houtkade en Koepoortsbrug , Jan van Houtkade Leiden, Koepoortsbru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9180</text:p>
            <text:p text:style-name="common-al">
            <text:span text:style-name="nadrukvet">Ingekomen:</text:span> 07-02-2024</text:p>
            <text:p text:style-name="common-al">
            <text:span text:style-name="nadrukvet">Datum besluit:</text:span> 20-09-2024</text:p>
            <text:p text:style-name="common-al">
            <text:span text:style-name="nadrukvet">Locatie:</text:span> Jan van Houtkade Leiden, Koepoortsbrug Leiden</text:p>
            <text:p text:style-name="common-al">
            <text:span text:style-name="nadrukvet">Projectomschrijving:</text:span> herinrichting Jan van Houtkade en Koepoortsbru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1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54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9180</meta:user-defined>
    <meta:user-defined meta:name="DCTERMS.abstract">herinrichting Jan van Houtkade en Koepoortsbru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rinrichting Jan van Houtkade en Koepoortsbrug , Jan van Houtkade Leiden, Koepoortsbrug Leiden</meta:user-defined>
    <meta:user-defined meta:name="DCTERMS.W3CDTF/DCTERMS.available">2024-10-03</meta:user-defined>
    <meta:user-defined meta:name="DCTERMS.W3CDTF/OVERHEIDop.jaargang">2024</meta:user-defined>
    <meta:user-defined meta:name="OVERHEIDop.externeBijlage">LEIDEN_202402_GFO_ZAKEN_806895_Samenvatting|exb-2024-37590</meta:user-defined>
    <meta:user-defined meta:name="OVERHEIDop.publicationIssue">415451</meta:user-defined>
    <meta:user-defined meta:name="OVERHEIDop.GmbID/DC.identifier">gmb-2024-415451</meta:user-defined>
    <meta:user-defined meta:name="OVERHEIDop.versieInformatie"/>
  </office:meta>
</office:document-meta>
</file>