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oolvervanging en herinrichting Hoge Mors fase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9374</text:p>
            <text:p text:style-name="common-al">
            <text:span text:style-name="nadrukvet">Ingekomen:</text:span> 20-09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9374" xlink:type="simple">publicatiesomgevingsvergunningen@leiden.nl</text:a> de volgende gegevens:</text:p>
            <text:p text:style-name="common-al">-het kenmerk van de aanvraag: Z/24/37393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4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9374</meta:user-defined>
    <meta:user-defined meta:name="DCTERMS.abstract">rioolvervanging en herinrichting Hoge Mors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ioolvervanging en herinrichting Hoge Mors fase 2,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09_GFO_ZAKEN_814912_Samenvatting|exb-2024-37588</meta:user-defined>
    <meta:user-defined meta:name="OVERHEIDop.publicationIssue">415449</meta:user-defined>
    <meta:user-defined meta:name="OVERHEIDop.GmbID/DC.identifier">gmb-2024-415449</meta:user-defined>
    <meta:user-defined meta:name="OVERHEIDop.versieInformatie"/>
  </office:meta>
</office:document-meta>
</file>