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bestemming - Schansweg 10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chansweg 10, Een-West, het wijzigen van de bestemming, verleend op 19 september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5440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40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330</meta:user-defined>
    <meta:user-defined meta:name="DCTERMS.abstract">Gemeente Noordenveld - besluit voor: het wijzigen van de bestemming - Schansweg 10, Een-West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bestemming - Schansweg 10, Een-West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440</meta:user-defined>
    <meta:user-defined meta:name="OVERHEIDop.GmbID/DC.identifier">gmb-2024-415440</meta:user-defined>
    <meta:user-defined meta:name="OVERHEIDop.versieInformatie"/>
  </office:meta>
</office:document-meta>
</file>