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moestuin bij de veldschuur - Schansweg 9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answeg 9, Een-West, het realiseren van een moestuin bij de veldschuur, verleend op 19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543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60</meta:user-defined>
    <meta:user-defined meta:name="DCTERMS.abstract">Gemeente Noordenveld - besluit voor: het realiseren van een moestuin bij de veldschuur - Schansweg 9, Een-West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moestuin bij de veldschuur - Schansweg 9, Een-Wes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438</meta:user-defined>
    <meta:user-defined meta:name="OVERHEIDop.GmbID/DC.identifier">gmb-2024-415438</meta:user-defined>
    <meta:user-defined meta:name="OVERHEIDop.versieInformatie"/>
  </office:meta>
</office:document-meta>
</file>