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transparante balkonbeglazing, Margaretha Havermanstraat 53, 2712X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-09-2024 een besluit verzonden op de aanvraag met zaaknummer 2024-030393 voor het plaatsen van een transparante balkonbeglazing op locatie Margaretha Havermanstraat 53, 2712X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5436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43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43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0393</meta:user-defined>
    <meta:user-defined meta:name="DCTERMS.abstract">het plaatsen van een transparante balkonbeglaz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transparante balkonbeglazing, Margaretha Havermanstraat 53, 2712XD Zoetermeer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436</meta:user-defined>
    <meta:user-defined meta:name="OVERHEIDop.GmbID/DC.identifier">gmb-2024-415436</meta:user-defined>
    <meta:user-defined meta:name="OVERHEIDop.versieInformatie"/>
  </office:meta>
</office:document-meta>
</file>