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vakbeurs GrootGroenPlus van 02-10-2024 tm 04-10-2024 op locatie Treeport 401, 4891 PZ Rijsbergen, Treeport 402, 4891 PZ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27 september 2024 een besluit genomen op de aanvraag, geregistreerd onder zaaknummer 0879ZV202400726, voor het organiseren van de vakbeurs GrootGroenPlus van 02-10-2024 tm 04-10-2024 op locatie Treeport 401, 4891 PZ Rijsbergen, Treeport 402, 4891 PZ Rijsbergen.</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72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8 september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543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3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3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726</meta:user-defined>
    <dc:language>nl</dc:language>
    <meta:user-defined meta:name="OVERHEIDop.locatietype/OVERHEIDop.gebiedsmarkering">Punt</meta:user-defined>
    <meta:user-defined meta:name="OVERHEIDop.locatietype/OVERHEIDop.gebiedsmarkering">Punt</meta:user-defined>
    <meta:user-defined meta:name="DC.title">Kennisgeving voor het organiseren van de vakbeurs GrootGroenPlus van 02-10-2024 tm 04-10-2024 op locatie Treeport 401, 4891 PZ Rijsbergen, Treeport 402, 4891 PZ Rijsbergen</meta:user-defined>
    <meta:user-defined meta:name="DCTERMS.W3CDTF/DCTERMS.available">2024-10-01</meta:user-defined>
    <meta:user-defined meta:name="DCTERMS.W3CDTF/OVERHEIDop.jaargang">2024</meta:user-defined>
    <meta:user-defined meta:name="OVERHEIDop.publicationIssue">415433</meta:user-defined>
    <meta:user-defined meta:name="OVERHEIDop.GmbID/DC.identifier">gmb-2024-415433</meta:user-defined>
    <meta:user-defined meta:name="OVERHEIDop.versieInformatie"/>
  </office:meta>
</office:document-meta>
</file>