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2 aanbouwen aan een bedrijfspand aan Hondsdijk 73, 2396 H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9-2024 een omgevingsvergunning verleend. De gemeente geeft hiermee toestemming voor het legaliseren van 2 aanbouwen aan een bedrijfspand aan Hondsdijk 73, 2396 HK Koudekerk aan den Rijn, geregistreerd onder nr. 048433820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43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3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3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2042</meta:user-defined>
    <meta:user-defined meta:name="DCTERMS.abstract">Verleende vergunning voor het legaliseren van 2 aanbouwen aan een bedrijfspand aan Hondsdijk 73, 2396 HK Koudekerk aan den Rijn</meta:user-defined>
    <dc:language>nl</dc:language>
    <meta:user-defined meta:name="OVERHEIDop.locatietype/OVERHEIDop.gebiedsmarkering">Punt</meta:user-defined>
    <meta:user-defined meta:name="DC.title">Verleende vergunning voor het legaliseren van 2 aanbouwen aan een bedrijfspand aan Hondsdijk 73, 2396 HK Koudekerk aan den Rijn</meta:user-defined>
    <meta:user-defined meta:name="DCTERMS.W3CDTF/DCTERMS.available">2024-10-01</meta:user-defined>
    <meta:user-defined meta:name="DCTERMS.W3CDTF/OVERHEIDop.jaargang">2024</meta:user-defined>
    <meta:user-defined meta:name="OVERHEIDop.publicationIssue">415432</meta:user-defined>
    <meta:user-defined meta:name="OVERHEIDop.GmbID/DC.identifier">gmb-2024-415432</meta:user-defined>
    <meta:user-defined meta:name="OVERHEIDop.versieInformatie"/>
  </office:meta>
</office:document-meta>
</file>