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Laan van de Helende Meesters 8, Amstelveen - het vervangen van 3 scopenreinigingsmachines - Stichting Ziekenhuis Amst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vangen 3 scopenreinigingsmachines door 4 nieuwe scopenreinigingsmachines die gebruik maken van een nieuw reinigingsmiddel klasse 5.2 ADR</text:p>
            <text:p text:style-name="common-al">Aanvrager: Stichting Ziekenhuis Amstelland</text:p>
            <text:p text:style-name="common-al">Zaaknummer: 13016968</text:p>
            <text:p text:style-name="common-al">DSO nummer: 2024080500727</text:p>
            <text:p text:style-name="common-al">Ontvangstdatum melding: 05-08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172599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4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25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verrichten milieubelastende activiteit - Laan van de Helende Meesters 8, Amstelveen - het vervangen van 3 scopenreinigingsmachines - Stichting Ziekenhuis Amstellan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28</meta:user-defined>
    <meta:user-defined meta:name="OVERHEIDop.GmbID/DC.identifier">gmb-2024-415428</meta:user-defined>
    <meta:user-defined meta:name="OVERHEIDop.versieInformatie"/>
  </office:meta>
</office:document-meta>
</file>