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Palmen Grift 671, 3901 NS Veenendaal, De Palmen Grift 687, 3901 NS Veenendaal, De Palmen Grift 703, 3901 N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Palmen Grift 671, 3901 NS Veenendaal, De Palmen Grift 687, 3901 NS Veenendaal, De Palmen Grift 703, 3901 NS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7-09-2024</text:p>
            <text:p text:style-name="common-al"/>
            <text:p text:style-name="common-al">CLZ-00012375, wijzigen van de kozijnindeling,</text:p>
            <text:p text:style-name="common-al">op het perceel </text:p>
            <text:p text:style-name="common-al"/>
            <text:p text:style-name="common-al">De Palmen Grift 671  te Veenendaal. </text:p>
            <text:p text:style-name="common-al"/>
            <text:p text:style-name="common-al">De Palmen Grift 687  te Veenendaal. </text:p>
            <text:p text:style-name="common-al"/>
            <text:p text:style-name="common-al">De Palmen Grift 703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542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De Palmen Grift 671, 3901 NS Veenendaal, De Palmen Grift 687, 3901 NS Veenendaal, De Palmen Grift 703, 3901 NS Veenendaal te Veenendaa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27</meta:user-defined>
    <meta:user-defined meta:name="OVERHEIDop.GmbID/DC.identifier">gmb-2024-415427</meta:user-defined>
    <meta:user-defined meta:name="OVERHEIDop.versieInformatie"/>
  </office:meta>
</office:document-meta>
</file>