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de bestaande uitrit en het aanleggen van een tweede uitrit op de locatie, Feantersdyk, Earnewâld (Kadastraal BGM H 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bestaande uitrit en het aanleggen van een tweede uitrit,  Feantersdyk, Earnewâld (Kadastraal BGM H 1929)</text:p>
            <text:p text:style-name="common-al">Zaaknummer: 737120104</text:p>
            <text:p text:style-name="common-al">het aanleggen van een uitrit (renovatie rioolgemaal)</text:p>
            <text:p text:style-name="common-al">Datum ontvangst: 27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4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passen van de bestaande uitrit en het aanleggen van een tweede uitrit op de locatie, Feantersdyk, Earnewâld (Kadastraal BGM H 1929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424</meta:user-defined>
    <meta:user-defined meta:name="OVERHEIDop.GmbID/DC.identifier">gmb-2024-415424</meta:user-defined>
    <meta:user-defined meta:name="OVERHEIDop.versieInformatie"/>
  </office:meta>
</office:document-meta>
</file>