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76469908i1db48fd2-4d41-4d3c-8c2b-68445267e8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aanwijzing parkeerplaatsen voor autodate Kamerlingh Onnesstraat</text:p>
      <text:section text:name="regeling_id1-3-2" text:style-name="regeling">
        <text:section text:name="aanhef_id1-3-2-1" text:style-name="aanhef">
          <text:section text:name="afkondiging_id1-3-2-1-1" text:style-name="afkondiging">
            <text:p text:style-name="afkondiging_top"/>
            <text:p text:style-name="al">Zaaknummer: Z24-103937</text:p>
            <text:p text:style-name="al">Dit gebeurt door het plaatsen van borden E9 van bijlage 1 van het Reglement verkeersregels en verkeerstekens 1990 (RVV 1990) met onderborden, zoals aangegeven op de bijgevoegde tekening PAB-PV-2024-146. De borden E9 van genoemde bijlage worden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Kamerlingh Onnesstraat, nabij de kruising met Burgemeester Haspelslaan, het aantal parkeerplaatsen dat gereserveerd is als belanghebbendenplaats voor het parkeren door vergunninghouders voor autodate uit te breiden met vier parkeerplaatsen. </text:p>
            <text:p text:style-name="common-al"/>
            <text:p text:style-name="common-al">De genoemde plaatsen worden toegevoegd aan de lijst van autodateplaatsen in bijlage 2 van de het vigerende Aanwijzingsbesluit parkeerbelastingen Amstelveen.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Share now om het aantal parkeerplaatsen in de Kamerlingh Onnesstraat dat gereserveerd is als belanghebbendenplaats voor het parkeren door vergunninghouders voor autodate uit te breiden. Onder autodate of gedeeld autogebruik wordt het herhaald en opeenvolgend gezamenlijk gebruik van een motorvoertuig op grond van een overeenkomst tussen natuurlijke personen uit meer dan één huishouden en een aanbieder van autodate verstaan. Share now heeft een deelautoformule waarbij verschillende deelnemers dezelfde auto na elkaar kunnen gebruiken. Share now heeft aangegeven dat er behoefte is aan meer autodateplaatsen op de locatie Kamerlingh Onnesstraat. De gemeente onderschrijft dit. De locatie is in overleg met de gemeente bepaald en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9.38113207547167mm"><draw:image xlink:href="Pictures/afb1076469908i1db48fd2-4d41-4d3c-8c2b-68445267e8f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 okto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4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Uitbreiding aanwijzing parkeersplaatsen voor autodate - Kamerlingh Onn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uitbreiding aanwijzing parkeerplaatsen voor autodate Kamerlingh Onnesstraat</meta:user-defined>
    <meta:user-defined meta:name="DCTERMS.W3CDTF/DCTERMS.available">2024-10-01</meta:user-defined>
    <meta:user-defined meta:name="DCTERMS.W3CDTF/OVERHEIDop.jaargang">2024</meta:user-defined>
    <meta:user-defined meta:name="OVERHEIDop.publicationIssue">415422</meta:user-defined>
    <meta:user-defined meta:name="OVERHEIDop.GmbID/DC.identifier">gmb-2024-415422</meta:user-defined>
    <meta:user-defined meta:name="OVERHEIDop.versieInformatie"/>
  </office:meta>
</office:document-meta>
</file>