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ransparante balkonbeglazing, Margaretha Havermanstraat 79, 2712X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9-2024 een besluit verzonden op de aanvraag met zaaknummer 2024-051797 voor het plaatsen van transparante balkonbeglazing op locatie Margaretha Havermanstraat 79, 2712X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542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2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2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1797</meta:user-defined>
    <meta:user-defined meta:name="DCTERMS.abstract">het plaatsen van transparante balkonbeglaz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transparante balkonbeglazing, Margaretha Havermanstraat 79, 2712XD Zoetermee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421</meta:user-defined>
    <meta:user-defined meta:name="OVERHEIDop.GmbID/DC.identifier">gmb-2024-415421</meta:user-defined>
    <meta:user-defined meta:name="OVERHEIDop.versieInformatie"/>
  </office:meta>
</office:document-meta>
</file>