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 van de bestaande uitrit en het aanleggen van een tweede uitrit, Feantersdyk, Earnewâld (Kadastraal BGM H 1929)</text:p>
      <text:section text:name="zakelijke-mededeling_id1-3-2" text:style-name="zakelijke-mededeling">
        <text:section text:name="zakelijke-mededeling-tekst_id1-3-2-1" text:style-name="zakelijke-mededeling-tekst">
          <text:section text:name="tekst_id1-3-2-1-1" text:style-name="tekst">
            <text:p text:style-name="common-al">Kadastraal BGM H 1929)</text:p>
            <text:p text:style-name="common-al">Feantersdyk, Earnewâld (Kadastraal BGM H 1929)</text:p>
            <text:p text:style-name="common-al">Zaaknummer: 737120104</text:p>
            <text:p text:style-name="common-al">het aanpassen van de bestaande uitrit en het aanleggen van een tweede uitrit</text:p>
            <text:p text:style-name="common-al">Datum ontvangst: 27 september 2024</text:p>
            <text:p text:style-name="common-al">Datum bekendmaking besluit: 27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4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Tytsjerksteradiel - verleend omgevingsvergunning (reguliere procedure), het aanpassen van de bestaande uitrit en het aanleggen van een tweede uitrit, Feantersdyk, Earnewâld (Kadastraal BGM H 1929)</meta:user-defined>
    <meta:user-defined meta:name="DCTERMS.W3CDTF/DCTERMS.available">2024-10-02</meta:user-defined>
    <meta:user-defined meta:name="DCTERMS.W3CDTF/OVERHEIDop.jaargang">2024</meta:user-defined>
    <meta:user-defined meta:name="OVERHEIDop.publicationIssue">415420</meta:user-defined>
    <meta:user-defined meta:name="OVERHEIDop.GmbID/DC.identifier">gmb-2024-415420</meta:user-defined>
    <meta:user-defined meta:name="OVERHEIDop.versieInformatie"/>
  </office:meta>
</office:document-meta>
</file>