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accepteerd Ontheffing wegenverkeerswet/RVV, Rijden in natuurgebied  Strand Renesse - watergat - nieuw Haamsteede (incl duinovergangen) </text:p>
      <text:section text:name="zakelijke-mededeling_id1-3-2" text:style-name="zakelijke-mededeling">
        <text:section text:name="zakelijke-mededeling-tekst_id1-3-2-1" text:style-name="zakelijke-mededeling-tekst">
          <text:section text:name="tekst_id1-3-2-1-1" text:style-name="tekst">
            <text:p text:style-name="common-al">Zaakomschrijving: Endurance wedstrijd (te paard). Op zaterdag om de route goed uit te zetten zodat er o.a. niet zoals in eerdere jaren door het natuurstrand "Schouwen Noordstrand" wordt gereden. Op zondag ter controle, veiligheid (snel bij eventuele incidenten zijn) en route uithalen zodat er geen sporen achter blijven. Zaaknummer: 1203293Datum indiening: 25 september 2024 </text:p>
            <text:p text:style-name="common-al"/>
            <text:p text:style-name="last-al">Tegen deze beslissin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05092</meta:user-defined>
    <meta:user-defined meta:name="DCTERMS.abstract">Bekendmaking van Schouwen-Duiveland</meta:user-defined>
    <dc:language>nl</dc:language>
    <meta:user-defined meta:name="OVERHEIDop.locatietype/OVERHEIDop.gebiedsmarkering">Punt</meta:user-defined>
    <meta:user-defined meta:name="DC.title">Melding geaccepteerd Ontheffing wegenverkeerswet/RVV, Rijden in natuurgebied  Strand Renesse - watergat - nieuw Haamsteede (incl duinovergangen)</meta:user-defined>
    <meta:user-defined meta:name="DCTERMS.W3CDTF/DCTERMS.available">2024-10-01</meta:user-defined>
    <meta:user-defined meta:name="DCTERMS.W3CDTF/OVERHEIDop.jaargang">2024</meta:user-defined>
    <meta:user-defined meta:name="OVERHEIDop.publicationIssue">415410</meta:user-defined>
    <meta:user-defined meta:name="OVERHEIDop.GmbID/DC.identifier">gmb-2024-415410</meta:user-defined>
    <meta:user-defined meta:name="OVERHEIDop.versieInformatie"/>
  </office:meta>
</office:document-meta>
</file>