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lankersweg 1, 4318TV Brouwershaven    - het kamperen in de wint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mperen in de winterZaaknummer: 1205093Datum indiening: 27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540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51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lankersweg 1, 4318TV Brouwershaven    - het kamperen in de winterAanvraa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09</meta:user-defined>
    <meta:user-defined meta:name="OVERHEIDop.GmbID/DC.identifier">gmb-2024-415409</meta:user-defined>
    <meta:user-defined meta:name="OVERHEIDop.versieInformatie"/>
  </office:meta>
</office:document-meta>
</file>