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kennisgeving incidentele festiviteit voor feestavond bij de Watersportvereniging Wassenaar voor 12 oktober 2024 ontvangen 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4/090615/</text:p>
            <text:p text:style-name="common-al"/>
            <text:p text:style-name="common-al">ontvangen d.d. 9 september 2024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text:span text:style-name="nadrukvet"/>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</text:span>
          </text:p>
            <text:p text:style-name="common-al">Eenheid Vergunningen, Toezicht &amp; Veiligheid, telefoon: 088-65497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540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vangen kennisgeving incidentele festiviteit voor feestavond bij de Watersportvereniging Wassenaar voor 12 oktober 2024 ontvangen 9 september 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06</meta:user-defined>
    <meta:user-defined meta:name="OVERHEIDop.GmbID/DC.identifier">gmb-2024-415406</meta:user-defined>
    <meta:user-defined meta:name="OVERHEIDop.versieInformatie"/>
  </office:meta>
</office:document-meta>
</file>