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raakmanlaan 3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september 2024 een aanvraag met zaaknummer <text:span text:style-name="nadrukvet">Z2024-00002223</text:span> hebben ontvangen voor het plaatsen van een carport op de locatie <text:span text:style-name="nadrukvet">Braakmanlaan 32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540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3</meta:user-defined>
    <meta:user-defined meta:name="DCTERMS.abstract">Ingekomen aanvraag - Braakmanlaan 32 in Biervliet</meta:user-defined>
    <dc:language>nl</dc:language>
    <meta:user-defined meta:name="OVERHEIDop.locatietype/OVERHEIDop.gebiedsmarkering">Vlak</meta:user-defined>
    <meta:user-defined meta:name="DC.title">Ingekomen aanvraag - Braakmanlaan 32 in Biervlie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405</meta:user-defined>
    <meta:user-defined meta:name="OVERHEIDop.GmbID/DC.identifier">gmb-2024-415405</meta:user-defined>
    <meta:user-defined meta:name="OVERHEIDop.versieInformatie"/>
  </office:meta>
</office:document-meta>
</file>