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Correctie) Kennisgeving besluit Omgevingsvergunning voor het plaatsen van transparante balkonbeglazing, Margaretha Havermanstraat 34 2712X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9-2024 een besluit verzonden op de aanvraag met zaaknummer 2024-051750 voor het plaatsen van transparante balkonbeglazing op locatie Margaretha Havermanstraat 34, 2712X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40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1750</meta:user-defined>
    <meta:user-defined meta:name="DCTERMS.abstract">het plaatsen van transparante balkon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(Correctie) Kennisgeving besluit Omgevingsvergunning voor het plaatsen van transparante balkonbeglazing, Margaretha Havermanstraat 34 2712XD Zoetermee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402</meta:user-defined>
    <meta:user-defined meta:name="OVERHEIDop.GmbID/DC.identifier">gmb-2024-415402</meta:user-defined>
    <meta:user-defined meta:name="OVERHEIDop.versieInformatie"/>
  </office:meta>
</office:document-meta>
</file>