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- Koolberg 4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het voornemen om de volgende omgevingsvergunning geheel in te trekken.</text:p>
            <text:p text:style-name="common-al">Voor: het exploiteren van een IPPC-installatie voor het houden van varkens</text:p>
            <text:p text:style-name="common-al">Locatie: Koolberg 4, 5843 AE Westerbeek</text:p>
            <text:p text:style-name="common-al">Zaaknummer: Z/231304</text:p>
            <text:p text:style-name="common-al">Datum terinzagelegging: 1 oktober 2024 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</text:span>
          </text:p>
            <text:p text:style-name="common-al">Het ontwerpbesluit met bijbehorende stukken is tot en met 12 november 2024 in te zien/te downloaden via www.officielebekendmakingen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40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304</meta:user-defined>
    <dc:language>nl</dc:language>
    <meta:user-defined meta:name="OVERHEIDop.locatietype/OVERHEIDop.gebiedsmarkering">Adres</meta:user-defined>
    <meta:user-defined meta:name="DC.title">Ontwerpbesluit intrekken omgevingsvergunning - Koolberg 4 Westerbeek</meta:user-defined>
    <meta:user-defined meta:name="OVERHEIDop.datumEindeReactietermijn">2024-11-12</meta:user-defined>
    <meta:user-defined meta:name="OVERHEIDop.TilID/OVERHEIDop.terinzageleggingOP">til-2024-29437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00</meta:user-defined>
    <meta:user-defined meta:name="OVERHEIDop.GmbID/DC.identifier">gmb-2024-415400</meta:user-defined>
    <meta:user-defined meta:name="OVERHEIDop.versieInformatie"/>
  </office:meta>
</office:document-meta>
</file>