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drie 2-onder-1 kap woningen, Provincialeweg tussen 111 en 121, 9677 PC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drie 2-onder-1 kap woningen, Provincialeweg tussen 111 en 121, 9677 PC Heiligerlee. Door dit besluit is de nieuwe uiterste beslistermijn 6 november 2024.</text:p>
            <text:p text:style-name="common-al"/>
            <text:p text:style-name="last-al">Winschoten, 2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538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8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38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drie 2-onder-1 kap woningen, Provincialeweg tussen 111 en 121, 9677 PC Heiligerle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386</meta:user-defined>
    <meta:user-defined meta:name="OVERHEIDop.GmbID/DC.identifier">gmb-2024-415386</meta:user-defined>
    <meta:user-defined meta:name="OVERHEIDop.versieInformatie"/>
  </office:meta>
</office:document-meta>
</file>